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Arial" officeooo:paragraph-rsid="00230786"/>
    </style:style>
    <style:style style:name="P2" style:family="paragraph" style:parent-style-name="Text_20_body">
      <style:text-properties style:font-name="Arial" officeooo:rsid="002e338f" officeooo:paragraph-rsid="002e338f"/>
    </style:style>
    <style:style style:name="P3" style:family="paragraph" style:parent-style-name="Text_20_body">
      <style:text-properties officeooo:paragraph-rsid="00230786"/>
    </style:style>
    <style:style style:name="P4" style:family="paragraph" style:parent-style-name="Standard" style:list-style-name="L1">
      <style:text-properties style:font-name="Arial1" fo:language="es" fo:country="ES" officeooo:rsid="00336fe2" officeooo:paragraph-rsid="00336fe2"/>
    </style:style>
    <style:style style:name="P5" style:family="paragraph" style:parent-style-name="Heading_20_1">
      <style:text-properties style:font-name="Arial1" fo:language="es" fo:country="ES"/>
    </style:style>
    <style:style style:name="P6" style:family="paragraph" style:parent-style-name="Heading_20_2">
      <style:text-properties style:font-name="Arial1" fo:language="es" fo:country="ES"/>
    </style:style>
    <style:style style:name="P7" style:family="paragraph" style:parent-style-name="Heading_20_2">
      <style:text-properties style:font-name="Arial1" fo:language="es" fo:country="ES" officeooo:rsid="001cc34a" officeooo:paragraph-rsid="001cc34a"/>
    </style:style>
    <style:style style:name="P8" style:family="paragraph" style:parent-style-name="Heading_20_2">
      <style:text-properties style:font-name="Arial1" fo:language="es" fo:country="ES" officeooo:rsid="00336fe2" officeooo:paragraph-rsid="00336fe2"/>
    </style:style>
    <style:style style:name="P9" style:family="paragraph" style:parent-style-name="Heading_20_2">
      <style:text-properties style:font-name="Arial1" fo:language="es" fo:country="ES" officeooo:rsid="003823c3"/>
    </style:style>
    <style:style style:name="P10" style:family="paragraph" style:parent-style-name="Text_20_body" style:list-style-name="L3">
      <style:text-properties style:font-name="Arial" officeooo:rsid="002e58f3" officeooo:paragraph-rsid="0036e782"/>
    </style:style>
    <style:style style:name="P11" style:family="paragraph" style:parent-style-name="Text_20_body" style:list-style-name="L3">
      <style:text-properties style:font-name="Arial" officeooo:rsid="0033c1f0" officeooo:paragraph-rsid="0036e782"/>
    </style:style>
    <style:style style:name="P12" style:family="paragraph" style:parent-style-name="Text_20_body" style:list-style-name="L3">
      <style:text-properties style:font-name="Arial" officeooo:rsid="003518da" officeooo:paragraph-rsid="0036e782"/>
    </style:style>
    <style:style style:name="P13" style:family="paragraph" style:parent-style-name="Text_20_body">
      <style:text-properties style:font-name="Arial1" fo:language="es" fo:country="ES"/>
    </style:style>
    <style:style style:name="P14" style:family="paragraph" style:parent-style-name="Text_20_body">
      <style:text-properties style:font-name="Arial1" fo:language="es" fo:country="ES" fo:font-weight="bold" officeooo:rsid="00230786" officeooo:paragraph-rsid="00230786" style:font-weight-asian="bold" style:font-weight-complex="bold"/>
    </style:style>
    <style:style style:name="P15" style:family="paragraph" style:parent-style-name="Text_20_body">
      <style:text-properties style:font-name="Arial1" fo:language="es" fo:country="ES" officeooo:rsid="0027760d" officeooo:paragraph-rsid="00336fe2"/>
    </style:style>
    <style:style style:name="P16" style:family="paragraph" style:parent-style-name="Text_20_body" style:list-style-name="L6">
      <style:text-properties style:font-name="Arial1" fo:language="es" fo:country="ES" officeooo:rsid="0027760d" officeooo:paragraph-rsid="00393918"/>
    </style:style>
    <style:style style:name="P17" style:family="paragraph" style:parent-style-name="Text_20_body">
      <style:text-properties style:font-name="Arial1" fo:language="es" fo:country="ES" officeooo:rsid="0027760d" officeooo:paragraph-rsid="00393918"/>
    </style:style>
    <style:style style:name="P18" style:family="paragraph" style:parent-style-name="Text_20_body">
      <style:text-properties style:font-name="Arial1" fo:language="es" fo:country="ES" officeooo:rsid="00336fe2" officeooo:paragraph-rsid="00336fe2"/>
    </style:style>
    <style:style style:name="P19" style:family="paragraph" style:parent-style-name="Text_20_body">
      <style:text-properties style:font-name="Arial1" fo:language="es" fo:country="ES" officeooo:rsid="00336fe2" officeooo:paragraph-rsid="0027760d"/>
    </style:style>
    <style:style style:name="P20" style:family="paragraph" style:parent-style-name="Text_20_body">
      <style:text-properties style:font-name="Arial1" fo:language="es" fo:country="ES" officeooo:rsid="002e58f3" officeooo:paragraph-rsid="002e58f3"/>
    </style:style>
    <style:style style:name="P21" style:family="paragraph" style:parent-style-name="Text_20_body" style:list-style-name="L2">
      <style:text-properties style:font-name="Arial1" fo:language="es" fo:country="ES" officeooo:rsid="002e58f3" officeooo:paragraph-rsid="002e58f3"/>
    </style:style>
    <style:style style:name="P22" style:family="paragraph" style:parent-style-name="Text_20_body" style:list-style-name="L3">
      <style:text-properties style:font-name="Arial1" fo:language="es" fo:country="ES" officeooo:rsid="002e58f3" officeooo:paragraph-rsid="0036e782"/>
    </style:style>
    <style:style style:name="P23" style:family="paragraph" style:parent-style-name="Text_20_body" style:list-style-name="L5">
      <style:text-properties style:font-name="Arial1" fo:language="es" fo:country="ES" officeooo:rsid="002e58f3" officeooo:paragraph-rsid="002f5a74"/>
    </style:style>
    <style:style style:name="P24" style:family="paragraph" style:parent-style-name="Text_20_body">
      <style:text-properties style:font-name="Arial1" fo:language="es" fo:country="ES" officeooo:paragraph-rsid="002e58f3"/>
    </style:style>
    <style:style style:name="P25" style:family="paragraph" style:parent-style-name="Text_20_body">
      <style:text-properties style:font-name="Arial1" fo:language="es" fo:country="ES" officeooo:paragraph-rsid="002f5a74"/>
    </style:style>
    <style:style style:name="P26" style:family="paragraph" style:parent-style-name="Text_20_body" style:list-style-name="L4">
      <style:text-properties style:font-name="Arial1" fo:language="es" fo:country="ES" officeooo:paragraph-rsid="002f5a74"/>
    </style:style>
    <style:style style:name="P27" style:family="paragraph" style:parent-style-name="Text_20_body" style:list-style-name="L4">
      <style:text-properties style:font-name="Arial1" fo:language="es" fo:country="ES" officeooo:rsid="00230786" officeooo:paragraph-rsid="002f5a74"/>
    </style:style>
    <style:style style:name="P28" style:family="paragraph" style:parent-style-name="Text_20_body" style:list-style-name="L5">
      <style:text-properties style:font-name="Arial1" fo:language="es" fo:country="ES" officeooo:paragraph-rsid="002f5a74"/>
    </style:style>
    <style:style style:name="P29" style:family="paragraph" style:parent-style-name="Text_20_body" style:list-style-name="L5">
      <style:text-properties style:font-name="Arial1" fo:language="es" fo:country="ES" officeooo:rsid="00350d5f" officeooo:paragraph-rsid="00350d5f"/>
    </style:style>
    <style:style style:name="P30" style:family="paragraph" style:parent-style-name="Text_20_body">
      <style:text-properties style:font-name="Arial1" officeooo:rsid="0027760d" officeooo:paragraph-rsid="00393918"/>
    </style:style>
    <style:style style:name="P31" style:family="paragraph" style:parent-style-name="Text_20_body" style:list-style-name="L6">
      <style:text-properties style:font-name="Arial1" officeooo:rsid="0027760d" officeooo:paragraph-rsid="00393918"/>
    </style:style>
    <style:style style:name="T1" style:family="text">
      <style:text-properties officeooo:rsid="001cc34a"/>
    </style:style>
    <style:style style:name="T2" style:family="text">
      <style:text-properties style:font-name="Arial"/>
    </style:style>
    <style:style style:name="T3" style:family="text">
      <style:text-properties style:font-name="Arial" officeooo:rsid="002e338f"/>
    </style:style>
    <style:style style:name="T4" style:family="text">
      <style:text-properties style:font-name="Arial" officeooo:rsid="002e58f3"/>
    </style:style>
    <style:style style:name="T5" style:family="text">
      <style:text-properties style:font-name="Arial" officeooo:rsid="00349ca3"/>
    </style:style>
    <style:style style:name="T6" style:family="text">
      <style:text-properties style:font-name="Arial" fo:language="es" fo:country="ES"/>
    </style:style>
    <style:style style:name="T7" style:family="text">
      <style:text-properties style:font-name="Arial" fo:language="es" fo:country="ES" officeooo:rsid="00336fe2"/>
    </style:style>
    <style:style style:name="T8" style:family="text">
      <style:text-properties style:font-name="Arial" fo:language="es" fo:country="ES" officeooo:rsid="00230786"/>
    </style:style>
    <style:style style:name="T9" style:family="text">
      <style:text-properties officeooo:rsid="002c7599"/>
    </style:style>
    <style:style style:name="T10" style:family="text">
      <style:text-properties officeooo:rsid="002e58f3"/>
    </style:style>
    <style:style style:name="T11" style:family="text">
      <style:text-properties fo:font-weight="bold" style:font-weight-asian="bold" style:font-weight-complex="bold"/>
    </style:style>
    <style:style style:name="T12" style:family="text">
      <style:text-properties fo:font-weight="bold" officeooo:rsid="00349ca3" style:font-weight-asian="bold" style:font-weight-complex="bold"/>
    </style:style>
    <style:style style:name="T13" style:family="text">
      <style:text-properties officeooo:rsid="00336fe2"/>
    </style:style>
    <style:style style:name="T14" style:family="text">
      <style:text-properties officeooo:rsid="00349ca3"/>
    </style:style>
    <style:style style:name="T15" style:family="text">
      <style:text-properties officeooo:rsid="00350d5f"/>
    </style:style>
    <style:style style:name="T16" style:family="text">
      <style:text-properties officeooo:rsid="0036e782"/>
    </style:style>
    <style:style style:name="T17" style:family="text">
      <style:text-properties style:font-name="Liberation Sans" fo:language="es" fo:country="ES"/>
    </style:style>
    <style:style style:name="T18" style:family="text">
      <style:text-properties style:font-name="Liberation Sans" fo:language="es" fo:country="ES" officeooo:rsid="0033da90"/>
    </style:style>
    <style:style style:name="T19" style:family="text">
      <style:text-properties style:font-name="Liberation Sans" fo:language="es" fo:country="ES" officeooo:rsid="0033c1f0"/>
    </style:style>
    <style:style style:name="T20" style:family="text">
      <style:text-properties style:font-name="Liberation Sans" fo:language="es" fo:country="ES" officeooo:rsid="003518da"/>
    </style:style>
    <style:style style:name="T21" style:family="text">
      <style:text-properties fo:language="es" fo:country="ES"/>
    </style:style>
    <style:style style:name="T22" style:family="text">
      <style:text-properties fo:language="es" fo:country="ES" officeooo:rsid="00336fe2"/>
    </style:style>
    <style:style style:name="T23" style:family="text">
      <style:text-properties fo:language="es" fo:country="ES" officeooo:rsid="00230786"/>
    </style:style>
    <style:style style:name="T24" style:family="text">
      <style:text-properties fo:language="es" fo:country="ES" officeooo:rsid="0033da90"/>
    </style:style>
    <style:style style:name="T25" style:family="text">
      <style:text-properties fo:language="es" fo:country="ES" officeooo:rsid="0033c1f0"/>
    </style:style>
    <style:style style:name="T26" style:family="text">
      <style:text-properties fo:language="es" fo:country="ES" officeooo:rsid="003518da"/>
    </style:style>
    <style:style style:name="T27" style:family="text">
      <style:text-properties officeooo:rsid="003823c3"/>
    </style:style>
    <style:style style:name="T28" style:family="text">
      <style:text-properties officeooo:rsid="0031d4ef"/>
    </style:style>
    <style:style style:name="T29" style:family="text">
      <style:text-properties officeooo:rsid="003dd0ca"/>
    </style:style>
    <style:style style:name="T30" style:family="text">
      <style:text-properties officeooo:rsid="00307a18"/>
    </style:style>
    <style:style style:name="T31" style:family="text">
      <style:text-properties officeooo:rsid="00393918"/>
    </style:style>
    <style:style style:name="T32" style:family="text">
      <style:text-properties officeooo:rsid="002e338f"/>
    </style:style>
    <style:style style:name="T33" style:family="text">
      <style:text-properties style:font-name="Arial1"/>
    </style:style>
    <style:style style:name="T34" style:family="text">
      <style:text-properties style:font-name="Arial1" fo:language="es" fo:country="ES"/>
    </style:style>
    <style:style style:name="T35" style:family="text">
      <style:text-properties style:font-name="Arial1" fo:language="es" fo:country="ES" officeooo:rsid="00336fe2"/>
    </style:style>
    <style:style style:name="T36" style:family="text">
      <style:text-properties style:font-name="Arial1" fo:language="es" fo:country="ES" officeooo:rsid="00230786"/>
    </style:style>
    <style:style style:name="T37" style:family="text">
      <style:text-properties style:font-name="Arial1" fo:language="es" fo:country="ES" officeooo:rsid="0033da90"/>
    </style:style>
    <style:style style:name="T38" style:family="text">
      <style:text-properties style:font-name="Arial1" fo:language="es" fo:country="ES" officeooo:rsid="0033c1f0"/>
    </style:style>
    <style:style style:name="T39" style:family="text">
      <style:text-properties style:font-name="Arial1" fo:language="es" fo:country="ES" officeooo:rsid="003518da"/>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1">P</text:span>ress Kit</text:h>
      <text:p text:style-name="P14">Versión <text:span text:style-name="T9">4</text:span>.<text:span text:style-name="T27">2</text:span>, <text:span text:style-name="T27">Julio 7 de 2019</text:span></text:p>
      <text:p text:style-name="P15">Ananias <text:span text:style-name="T13">es un juego de rol de estrategia por turnos en el cual los jugadores exploran cinco diferentes mundos, peleando contra sus monstruosos habitantes e intentando sobrevivir y encontrar un artefacto ancestral para salvar al mundo de la destrucción. En cada sesión de juego, el juego crea nuevos ambientes llenos de retos y sorpresas, poblados con monstruos, armas y artefactos mágicos.</text:span></text:p>
      <text:p text:style-name="P18">El juego en un “roguelike” clásico por turnos adaptado a los medios modernos, remueve el movimiento <text:span text:style-name="T27">difícil</text:span> y los comandos complejos manteniendo todas las características del género que hacen que estos juegos sean divertidos: combate <text:span text:style-name="T27">táctico </text:span>por turnos, generación aleatoria de niveles y estrategia a largo plazo. Estas son algunas de las cosas que hacen que cada aventura en el juego sea inolvidable.</text:p>
      <text:p text:style-name="P18">Hay <text:span text:style-name="T27">nueve</text:span> clases de <text:span text:style-name="T27">personajes</text:span>, cada una diseñada con un estilo de juego único. Algunas de ellas están enfocadas en el combate, otras tienen acceso a hechizos mágicos en 4 diferentes escuelas de magia mientras que otras tienen que usar sus habilidades marciales para sobrevivir.</text:p>
      <text:p text:style-name="P18">Al avanzar a través del juego, los jugadores encontrarán más de 40 diferentes tipos de monstruos con distintas habilidades, usando hechizos mágicos podrán hacer que se unan a su grupo, <text:span text:style-name="T27">y a través de </text:span>magia ance<text:span text:style-name="T27">s</text:span>tral encontrada en los mundos oscuros, podrán desatar formas más avanzadas de sus poderes.</text:p>
      <text:p text:style-name="P19">El juego mantiene una historia de las aventuras de los jugadores en el servidor en línea, compartiendo los eventos que suceden en sus juegos con sus amigos en tiempo real, manteniendo una tabla de puntuaciones con los h<text:span text:style-name="T27">é</text:span>roes más exitosos así como un cementerio de los personajes más memorables que puede ser compartido en las redes sociales. </text:p>
      <text:h text:style-name="P7" text:outline-level="2">Trailer</text:h>
      <text:p text:style-name="P2"><text:a xlink:type="simple" xlink:href="https://www.youtube.com/watch?v=JD2frSR3AsI" text:style-name="Internet_20_link" text:visited-style-name="Visited_20_Internet_20_Link"><text:span text:style-name="T34">https://www.youtube.com/watch?v=JD2frSR3AsI</text:span></text:a></text:p>
      <text:h text:style-name="P8" text:outline-level="2">Características</text:h>
      <text:list xml:id="list314998159" text:style-name="L1">
        <text:list-item>
          <text:p text:style-name="P4">Experiencia roguelike clásica por turnos</text:p>
        </text:list-item>
        <text:list-item>
          <text:p text:style-name="P4">Cada juego es una nueva aventura con ambientes generados aleatoriamente.</text:p>
        </text:list-item>
        <text:list-item>
          <text:p text:style-name="P4"><text:span text:style-name="T27">Nueve</text:span> clases de jugadores con diferentes habilidades y estilos de juego.</text:p>
        </text:list-item>
        <text:list-item>
          <text:p text:style-name="P4">Más de 40 razas de enemigos con habilidades y características únicas.</text:p>
        </text:list-item>
        <text:list-item>
          <text:p text:style-name="P4">Comanda monstruos aliados y has que se vuelvan poderosos y evoluciones.</text:p>
        </text:list-item>
        <text:list-item>
          <text:p text:style-name="P4">Pixel art auténtico y banda sonora original</text:p>
        </text:list-item>
        <text:list-item>
          <text:p text:style-name="P4">Surge en el ranking global y de tus amigos.</text:p>
        </text:list-item>
        <text:list-item>
          <text:p text:style-name="P4">Comparte tus aventuras con tus amigos en tiempo real o crea una tumba en línea para tu personaje.</text:p>
        </text:list-item>
        <text:list-item>
          <text:p text:style-name="P4">Juega en línea en cualquier browser o descárgalo para Windows, Mac, Linux, Android <text:span text:style-name="T16">o iOS</text:span>.</text:p>
        </text:list-item>
      </text:list>
      <text:h text:style-name="P6" text:outline-level="2"><text:soft-page-break/>Medi<text:span text:style-name="T13">os</text:span></text:h>
      <text:p text:style-name="P3"><text:span text:style-name="T35">Descarga las imágenes en alta resolución</text:span><text:span text:style-name="T36">: </text:span><text:a xlink:type="simple" xlink:href="http://ananiasgame.com/images.zip" text:style-name="Internet_20_link" text:visited-style-name="Visited_20_Internet_20_Link"><text:span text:style-name="T33">http://ananiasgame.com/images.zip</text:span></text:a></text:p>
      <text:h text:style-name="P6" text:outline-level="2">Fact Sheet</text:h>
      <text:p text:style-name="Text_20_body"><text:span text:style-name="T35">Desarrollador</text:span><text:span text:style-name="T34">: </text:span><text:a xlink:type="simple" xlink:href="http://slashwareint.com/" office:target-frame-name="_blank" xlink:show="new" text:style-name="Internet_20_link" text:visited-style-name="Visited_20_Internet_20_Link"><text:span text:style-name="T33">Slashware Interactive</text:span></text:a></text:p>
      <text:p text:style-name="P1"><text:span text:style-name="T34">Website: </text:span><text:a xlink:type="simple" xlink:href="http://ananiasgame.com/" text:style-name="Internet_20_link" text:visited-style-name="Visited_20_Internet_20_Link"><text:span text:style-name="T33">AnaniasGame.com</text:span></text:a></text:p>
      <text:p text:style-name="P20"><text:span text:style-name="T13">Fechas de lanzamiento</text:span>:</text:p>
      <text:list xml:id="list239152153" text:style-name="L2">
        <text:list-item>
          <text:p text:style-name="P21">Version 1.0 <text:span text:style-name="T15">Agosto </text:span>201<text:span text:style-name="T15">4</text:span></text:p>
        </text:list-item>
        <text:list-item>
          <text:p text:style-name="P21">Version 2.0 <text:span text:style-name="T13">Febrero </text:span>2017</text:p>
        </text:list-item>
      </text:list>
      <text:p text:style-name="P18">Disponibilidad</text:p>
      <text:list xml:id="list3783471323" text:style-name="L3">
        <text:list-item>
          <text:p text:style-name="P22">Windows, Mac and Linux</text:p>
          <text:list>
            <text:list-item>
              <text:p text:style-name="P10"><text:span text:style-name="T34">Steam: </text:span><text:a xlink:type="simple" xlink:href="http://store.steampowered.com/app/372080" text:style-name="Internet_20_link" text:visited-style-name="Visited_20_Internet_20_Link"><text:span text:style-name="T33">http://store.steampowered.com/app/372080</text:span></text:a><text:span text:style-name="T37"> </text:span></text:p>
            </text:list-item>
            <text:list-item>
              <text:p text:style-name="P10"><text:span text:style-name="T34">itch.io: </text:span><text:a xlink:type="simple" xlink:href="https://slash.itch.io/ananias" text:style-name="Internet_20_link" text:visited-style-name="Visited_20_Internet_20_Link"><text:span text:style-name="T33">https://slash.itch.io/ananias</text:span></text:a><text:span text:style-name="T38"> </text:span></text:p>
            </text:list-item>
            <text:list-item>
              <text:p text:style-name="P10"><text:span text:style-name="T34">gamejolt: </text:span><text:a xlink:type="simple" xlink:href="http://gamejolt.com/games/ananias-roguelike/60488" text:style-name="Internet_20_link" text:visited-style-name="Visited_20_Internet_20_Link"><text:span text:style-name="T33">http://gamejolt.com/games/ananias-roguelike/60488</text:span></text:a><text:span text:style-name="T38"> </text:span></text:p>
            </text:list-item>
            <text:list-item>
              <text:p text:style-name="P11"><text:span text:style-name="T34">Humble Store: </text:span><text:a xlink:type="simple" xlink:href="https://www.humblebundle.com/store/ananias-roguelike" text:style-name="Internet_20_link" text:visited-style-name="Visited_20_Internet_20_Link"><text:span text:style-name="T33">https://www.humblebundle.com/store/ananias-roguelike</text:span></text:a><text:span text:style-name="T37"> </text:span></text:p>
            </text:list-item>
          </text:list>
        </text:list-item>
        <text:list-item>
          <text:p text:style-name="P22">Android</text:p>
          <text:list>
            <text:list-item>
              <text:p text:style-name="P10"><text:span text:style-name="T34">Google Play: </text:span><text:a xlink:type="simple" xlink:href="https://play.google.com/store/apps/details?id=com.slashwareint.ananias&amp;hl=es" text:style-name="Internet_20_link" text:visited-style-name="Visited_20_Internet_20_Link"><text:span text:style-name="T33">https://play.google.com/store/apps/details?id=com.slashwareint.ananias&amp;hl=es</text:span></text:a><text:span text:style-name="T37"> </text:span></text:p>
            </text:list-item>
            <text:list-item>
              <text:p text:style-name="P10"><text:span text:style-name="T34">Amazon: </text:span><text:a xlink:type="simple" xlink:href="https://www.amazon.com/Slashware-Interactive-Ananias-Mobile-Roguelike/dp/B00MT2ZFCU" text:style-name="Internet_20_link" text:visited-style-name="Visited_20_Internet_20_Link"><text:span text:style-name="T33">https://www.amazon.com/Slashware-Interactive-Ananias-Mobile-Roguelike/dp/B00MT2ZFCU</text:span></text:a><text:span text:style-name="T39"> </text:span></text:p>
            </text:list-item>
          </text:list>
        </text:list-item>
        <text:list-item>
          <text:p text:style-name="P22">iOS</text:p>
          <text:list>
            <text:list-item>
              <text:p text:style-name="P12"><text:span text:style-name="T34">App Store: </text:span><text:a xlink:type="simple" xlink:href="https://itunes.apple.com/us/app/ananias-fellowship/id992325394?mt=8" text:style-name="Internet_20_link" text:visited-style-name="Visited_20_Internet_20_Link"><text:span text:style-name="T33">https://itunes.apple.com/us/app/ananias-fellowship/id992325394?mt=8</text:span></text:a><text:span text:style-name="T34"> </text:span></text:p>
            </text:list-item>
          </text:list>
        </text:list-item>
      </text:list>
      <text:p text:style-name="P30"><text:span text:style-name="T31">Precio</text:span>: </text:p>
      <text:list xml:id="list131819472" text:style-name="L6">
        <text:list-item>
          <text:p text:style-name="P31"><text:span text:style-name="T31">Edición Estandar </text:span>– <text:span text:style-name="T31">Gratis, 4 clases de personajes.</text:span></text:p>
        </text:list-item>
        <text:list-item>
          <text:p text:style-name="P16"><text:span text:style-name="T31">Edición Comunidad </text:span>– USD <text:span text:style-name="T28">4</text:span>.99, <text:span text:style-name="T29">9</text:span> <text:span text:style-name="T31">clases de personajes</text:span></text:p>
        </text:list-item>
      </text:list>
      <text:p text:style-name="P17"/>
      <text:p text:style-name="P13"><text:span text:style-name="T14">C</text:span>ontact<text:span text:style-name="T14">o de prensa</text:span>: slash@slashware.net</text:p>
      <text:p text:style-name="Text_20_body"><text:span text:style-name="T34">Social: </text:span><text:a xlink:type="simple" xlink:href="https://twitter.com/slashie_" office:target-frame-name="_blank" xlink:show="new" text:style-name="Internet_20_link" text:visited-style-name="Visited_20_Internet_20_Link"><text:span text:style-name="T33">Twitter</text:span></text:a></text:p>
      <text:h text:style-name="P9" text:outline-level="2">La compañía</text:h>
      <text:p text:style-name="P13">Slashware Interactive <text:span text:style-name="T14">es un grupio de desarrollo indie liderado por </text:span>Santiago Zapata (slash), <text:span text:style-name="T14">enfocado en producir experiencia divertidas y accesibles soportadas por </text:span>pixel art <text:span text:style-name="T14">de alta calidad y bandas sonoras </text:span>instrumental <text:span text:style-name="T14">y chiptune</text:span> .</text:p>
      <text:h text:style-name="P6" text:outline-level="2"><text:soft-page-break/>Crédit<text:span text:style-name="T14">o</text:span>s</text:h>
      <text:p text:style-name="P24"><text:span text:style-name="T12">Diseño y Programación</text:span>: Santiago Zapata </text:p>
      <text:p text:style-name="P25"><text:span text:style-name="T11">Pixel Art</text:span>: </text:p>
      <text:list xml:id="list2196424621" text:style-name="L4">
        <text:list-item>
          <text:p text:style-name="P26">Denzi</text:p>
        </text:list-item>
        <text:list-item>
          <text:p text:style-name="P27">Mark Honnor</text:p>
        </text:list-item>
        <text:list-item>
          <text:p text:style-name="P27">Pixel Jeff</text:p>
        </text:list-item>
      </text:list>
      <text:p text:style-name="P25"><text:span text:style-name="T12">Ilustraciones</text:span><text:span text:style-name="T10">: </text:span></text:p>
      <text:list xml:id="list3277517596" text:style-name="L5">
        <text:list-item>
          <text:p text:style-name="P28">Juan Camach<text:span text:style-name="T10">o</text:span></text:p>
        </text:list-item>
        <text:list-item>
          <text:p text:style-name="P23">Valentina Zapata</text:p>
        </text:list-item>
        <text:list-item>
          <text:p text:style-name="P23">Laura Espinosa Ospina</text:p>
        </text:list-item>
        <text:list-item>
          <text:p text:style-name="P29">Giovanny Ramirez</text:p>
        </text:list-item>
      </text:list>
      <text:p text:style-name="P13"><text:span text:style-name="T12">Música</text:span><text:span text:style-name="T10">: </text:span>Ashton Mor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 </meta:initial-creator>
    <meta:creation-date>2015-02-04T14:59:47.336132092</meta:creation-date>
    <dc:date>2019-07-07T22:10:34.613000000</dc:date>
    <meta:editing-duration>PT1H3M47S</meta:editing-duration>
    <meta:editing-cycles>22</meta:editing-cycles>
    <meta:generator>LibreOffice/6.2.4.2$Windows_X86_64 LibreOffice_project/2412653d852ce75f65fbfa83fb7e7b669a126d64</meta:generator>
    <meta:document-statistic meta:table-count="0" meta:image-count="0" meta:object-count="0" meta:page-count="3" meta:paragraph-count="57" meta:word-count="547" meta:character-count="3772" meta:non-whitespace-character-count="3298"/>
  </office:meta>
</office:document-meta>
</file>