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officeooo:rsid="002e338f" officeooo:paragraph-rsid="002e338f"/>
    </style:style>
    <style:style style:name="P3" style:family="paragraph" style:parent-style-name="Text_20_body">
      <style:paragraph-properties fo:text-align="justify" style:justify-single-word="false"/>
      <style:text-properties style:font-name="Arial" officeooo:rsid="002e338f" officeooo:paragraph-rsid="002e338f"/>
    </style:style>
    <style:style style:name="P4" style:family="paragraph" style:parent-style-name="Text_20_body">
      <style:text-properties style:font-name="Arial" officeooo:paragraph-rsid="00230786"/>
    </style:style>
    <style:style style:name="P5" style:family="paragraph" style:parent-style-name="Text_20_body">
      <style:text-properties style:font-name="Arial" officeooo:rsid="002e58f3" officeooo:paragraph-rsid="002e58f3"/>
    </style:style>
    <style:style style:name="P6" style:family="paragraph" style:parent-style-name="Text_20_body">
      <style:text-properties style:font-name="Arial" fo:font-weight="bold" officeooo:rsid="00230786" officeooo:paragraph-rsid="00230786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officeooo:rsid="0027760d" officeooo:paragraph-rsid="00307a18"/>
    </style:style>
    <style:style style:name="P8" style:family="paragraph" style:parent-style-name="Text_20_body">
      <style:paragraph-properties fo:text-align="justify" style:justify-single-word="false"/>
      <style:text-properties style:font-name="Arial" officeooo:rsid="0027760d" officeooo:paragraph-rsid="0027760d"/>
    </style:style>
    <style:style style:name="P9" style:family="paragraph" style:parent-style-name="Text_20_body">
      <style:text-properties style:font-name="Arial" officeooo:rsid="0027760d" officeooo:paragraph-rsid="0027760d"/>
    </style:style>
    <style:style style:name="P10" style:family="paragraph" style:parent-style-name="Text_20_body">
      <style:paragraph-properties fo:text-align="justify" style:justify-single-word="false"/>
      <style:text-properties style:font-name="Arial" officeooo:rsid="002c7599" officeooo:paragraph-rsid="002c7599"/>
    </style:style>
    <style:style style:name="P11" style:family="paragraph" style:parent-style-name="Text_20_body">
      <style:text-properties style:font-name="Arial" officeooo:paragraph-rsid="002e58f3"/>
    </style:style>
    <style:style style:name="P12" style:family="paragraph" style:parent-style-name="Text_20_body">
      <style:text-properties style:font-name="Arial" officeooo:paragraph-rsid="002f5a74"/>
    </style:style>
    <style:style style:name="P13" style:family="paragraph" style:parent-style-name="Text_20_body">
      <style:text-properties officeooo:paragraph-rsid="00230786"/>
    </style:style>
    <style:style style:name="P14" style:family="paragraph" style:parent-style-name="Heading_20_1">
      <style:text-properties style:font-name="Arial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Heading_20_2">
      <style:text-properties style:font-name="Arial" officeooo:rsid="001cc34a" officeooo:paragraph-rsid="001cc34a"/>
    </style:style>
    <style:style style:name="P17" style:family="paragraph" style:parent-style-name="Standard" style:list-style-name="L1">
      <style:text-properties style:font-name="Arial" officeooo:rsid="002e338f" officeooo:paragraph-rsid="002e338f"/>
    </style:style>
    <style:style style:name="P18" style:family="paragraph" style:parent-style-name="Standard" style:list-style-name="L1">
      <style:text-properties style:font-name="Arial"/>
    </style:style>
    <style:style style:name="P19" style:family="paragraph" style:parent-style-name="Standard" style:list-style-name="L1">
      <style:text-properties style:font-name="Arial" officeooo:paragraph-rsid="002e58f3"/>
    </style:style>
    <style:style style:name="P20" style:family="paragraph" style:parent-style-name="Standard" style:list-style-name="L1">
      <style:text-properties style:font-name="Arial" officeooo:rsid="00307a18" officeooo:paragraph-rsid="00307a18"/>
    </style:style>
    <style:style style:name="P21" style:family="paragraph" style:parent-style-name="Text_20_body" style:list-style-name="L2">
      <style:text-properties style:font-name="Arial" officeooo:rsid="002e58f3" officeooo:paragraph-rsid="002e58f3"/>
    </style:style>
    <style:style style:name="P22" style:family="paragraph" style:parent-style-name="Text_20_body" style:list-style-name="L3">
      <style:text-properties style:font-name="Arial" officeooo:rsid="002e58f3" officeooo:paragraph-rsid="002e58f3"/>
    </style:style>
    <style:style style:name="P23" style:family="paragraph" style:parent-style-name="Text_20_body" style:list-style-name="L3">
      <style:text-properties style:font-name="Arial" officeooo:rsid="002e58f3" officeooo:paragraph-rsid="0033da90"/>
    </style:style>
    <style:style style:name="P24" style:family="paragraph" style:parent-style-name="Text_20_body" style:list-style-name="L3">
      <style:text-properties style:font-name="Arial" officeooo:rsid="002e58f3" officeooo:paragraph-rsid="0033c1f0"/>
    </style:style>
    <style:style style:name="P25" style:family="paragraph" style:parent-style-name="Text_20_body" style:list-style-name="L3">
      <style:text-properties style:font-name="Arial" officeooo:rsid="002e58f3" officeooo:paragraph-rsid="003518da"/>
    </style:style>
    <style:style style:name="P26" style:family="paragraph" style:parent-style-name="Text_20_body" style:list-style-name="L6">
      <style:text-properties style:font-name="Arial" officeooo:rsid="002e58f3" officeooo:paragraph-rsid="002f5a74"/>
    </style:style>
    <style:style style:name="P27" style:family="paragraph" style:parent-style-name="Text_20_body" style:list-style-name="L3">
      <style:text-properties style:font-name="Arial" officeooo:rsid="0033c1f0" officeooo:paragraph-rsid="0033da90"/>
    </style:style>
    <style:style style:name="P28" style:family="paragraph" style:parent-style-name="Text_20_body" style:list-style-name="L3">
      <style:text-properties style:font-name="Arial" officeooo:rsid="003518da" officeooo:paragraph-rsid="003518da"/>
    </style:style>
    <style:style style:name="P29" style:family="paragraph" style:parent-style-name="Text_20_body" style:list-style-name="L4">
      <style:text-properties style:font-name="Arial" officeooo:rsid="0027760d" officeooo:paragraph-rsid="0027760d"/>
    </style:style>
    <style:style style:name="P30" style:family="paragraph" style:parent-style-name="Text_20_body" style:list-style-name="L5">
      <style:text-properties style:font-name="Arial" officeooo:paragraph-rsid="002f5a74"/>
    </style:style>
    <style:style style:name="P31" style:family="paragraph" style:parent-style-name="Text_20_body" style:list-style-name="L5">
      <style:text-properties style:font-name="Arial" officeooo:rsid="00230786" officeooo:paragraph-rsid="002f5a74"/>
    </style:style>
    <style:style style:name="P32" style:family="paragraph" style:parent-style-name="Text_20_body" style:list-style-name="L6">
      <style:text-properties style:font-name="Arial" officeooo:paragraph-rsid="002f5a74"/>
    </style:style>
    <style:style style:name="P33" style:family="paragraph" style:parent-style-name="Text_20_body" style:list-style-name="L6">
      <style:text-properties style:font-name="Arial" officeooo:rsid="003225fe" officeooo:paragraph-rsid="003225fe"/>
    </style:style>
    <style:style style:name="T1" style:family="text">
      <style:text-properties officeooo:rsid="001cc34a"/>
    </style:style>
    <style:style style:name="T2" style:family="text">
      <style:text-properties officeooo:rsid="00230786"/>
    </style:style>
    <style:style style:name="T3" style:family="text">
      <style:text-properties officeooo:rsid="0027760d"/>
    </style:style>
    <style:style style:name="T4" style:family="text">
      <style:text-properties officeooo:rsid="002a2a7f"/>
    </style:style>
    <style:style style:name="T5" style:family="text">
      <style:text-properties officeooo:rsid="002af344"/>
    </style:style>
    <style:style style:name="T6" style:family="text">
      <style:text-properties officeooo:rsid="002c7599"/>
    </style:style>
    <style:style style:name="T7" style:family="text">
      <style:text-properties officeooo:rsid="002e338f"/>
    </style:style>
    <style:style style:name="T8" style:family="text">
      <style:text-properties officeooo:rsid="002e58f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e58f3" style:font-weight-asian="bold" style:font-weight-complex="bold"/>
    </style:style>
    <style:style style:name="T11" style:family="text">
      <style:text-properties officeooo:rsid="00307a18"/>
    </style:style>
    <style:style style:name="T12" style:family="text">
      <style:text-properties officeooo:rsid="0031d4ef"/>
    </style:style>
    <style:style style:name="T13" style:family="text">
      <style:text-properties officeooo:rsid="003225fe"/>
    </style:style>
    <style:style style:name="T14" style:family="text">
      <style:text-properties officeooo:rsid="0033c1f0"/>
    </style:style>
    <style:style style:name="T15" style:family="text">
      <style:text-properties style:font-name="Arial"/>
    </style:style>
    <style:style style:name="T16" style:family="text">
      <style:text-properties style:font-name="Arial" officeooo:rsid="00230786"/>
    </style:style>
    <style:style style:name="T17" style:family="text">
      <style:text-properties style:font-name="Arial" officeooo:rsid="0033da90"/>
    </style:style>
    <style:style style:name="T18" style:family="text">
      <style:text-properties style:font-name="Arial" officeooo:rsid="0033c1f0"/>
    </style:style>
    <style:style style:name="T19" style:family="text">
      <style:text-properties style:font-name="Arial" officeooo:rsid="003518da"/>
    </style:style>
    <style:style style:name="T20" style:family="text">
      <style:text-properties officeooo:rsid="003dd0ca"/>
    </style:style>
    <style:style style:name="T21" style:family="text">
      <style:text-properties officeooo:rsid="003e7065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P</text:span>ress Kit</text:h>
      <text:p text:style-name="P6">Version <text:span text:style-name="T6">4</text:span>.<text:span text:style-name="T21">2</text:span>, <text:span text:style-name="T21">July 7 </text:span>201<text:span text:style-name="T21">9</text:span></text:p>
      <text:p text:style-name="P7">Ananias is a <text:span text:style-name="T6">turn based strategy RPG </text:span>in which <text:span text:style-name="T7">players </text:span>explore <text:span text:style-name="T6">five different worlds</text:span>, fight <text:span text:style-name="T11">their</text:span> monstrous inhabitants and try to survive <text:span text:style-name="T6">and </text:span>find an ancient artifact to save the world from destruction. <text:span text:style-name="T7">For every game session, a set of n</text:span>ew <text:span text:style-name="T6">environments </text:span>full of challenges and surprises <text:span text:style-name="T13">will be created and</text:span> populated with monsters, <text:span text:style-name="T12">weapons </text:span>and magical artifacts.</text:p>
      <text:p text:style-name="P3">The game is a classic turn-based “roguelike” adapted for modern media, it removes the <text:span text:style-name="T3">cumbersome movement </text:span>and <text:span text:style-name="T3">complex commands </text:span>while <text:span text:style-name="T3">keep</text:span>ing<text:span text:style-name="T3"> all the features from the genre that make the games fun and enjoyable: turn-based combat, random level generation, and long term item strategy. These are among the things that make every adventure into the game unforgettable.</text:span></text:p>
      <text:p text:style-name="P8">There are <text:span text:style-name="T20">nine</text:span> different player classes, each one designed with a unique playing style. Some of them are combat-focused, <text:span text:style-name="T6">others have access to magic spells in 4 different schools of magic</text:span> while others must rely on the<text:span text:style-name="T6">ir special martial skills </text:span>to survive.</text:p>
      <text:p text:style-name="P8">As <text:span text:style-name="T7">players</text:span> advance through the game, <text:span text:style-name="T7">they </text:span>will find more than 40 different <text:span text:style-name="T7">types of </text:span>monsters with distinct skills and abilities, <text:span text:style-name="T7">they </text:span>will be able to charm them using magic spells and make them <text:span text:style-name="T7">join their </text:span>quest. By using some of the ancient magic found in the <text:span text:style-name="T12">dark worlds</text:span>, <text:span text:style-name="T7">they can </text:span>unlock more advanced forms of their powers and skills.</text:p>
      <text:p text:style-name="P10">The game keeps track of the player’s adventures in the online server, sharing the in-game events with their friends in real time, maintaining a leaderboard of the most successful heroes as well as a graveyard of memorable characters which can be shared in social media. </text:p>
      <text:h text:style-name="P16" text:outline-level="2">Trailer</text:h>
      <text:p text:style-name="P2"><text:a xlink:type="simple" xlink:href="https://www.youtube.com/watch?v=JD2frSR3AsI" text:style-name="Internet_20_link" text:visited-style-name="Visited_20_Internet_20_Link"><text:span text:style-name="T15">https://www.youtube.com/watch?v=JD2frSR3AsI</text:span></text:a></text:p>
      <text:h text:style-name="P15" text:outline-level="2">Features</text:h>
      <text:list xml:id="list1720082827" text:style-name="L1">
        <text:list-item>
          <text:p text:style-name="P17">Turn based classic roguelike experience.</text:p>
        </text:list-item>
        <text:list-item>
          <text:p text:style-name="P19"><text:span text:style-name="T8">E</text:span>very game is a new adventure <text:span text:style-name="T8">with r</text:span>andomly generated environments.</text:p>
        </text:list-item>
        <text:list-item>
          <text:p text:style-name="P18"><text:span text:style-name="T20">Nine</text:span> player classes with different skills and play styles.</text:p>
        </text:list-item>
        <text:list-item>
          <text:p text:style-name="P18"><text:span text:style-name="T8">Over </text:span>4<text:span text:style-name="T2">0</text:span> enemy <text:span text:style-name="T8">monster races</text:span> with unique <text:span text:style-name="T8">abilities and </text:span>feature<text:span text:style-name="T8">s</text:span>.</text:p>
        </text:list-item>
        <text:list-item>
          <text:p text:style-name="P20">Command allied monsters and make them grow powerful and evolve.</text:p>
        </text:list-item>
        <text:list-item>
          <text:p text:style-name="P18">Hand-crafted authentic pixel art and <text:span text:style-name="T2">o</text:span>riginal <text:span text:style-name="T2">s</text:span>oundtrack</text:p>
        </text:list-item>
        <text:list-item>
          <text:p text:style-name="P18">Rise through both the global and friends ranking.</text:p>
        </text:list-item>
        <text:list-item>
          <text:p text:style-name="P17">Share your adventures with your friends in real time or create an online tombstone for your character.</text:p>
        </text:list-item>
        <text:list-item>
          <text:p text:style-name="P18">Play online on any modern browser or <text:span text:style-name="T7">get it for Windows, Mac, Linux, Android or iOS</text:span>.</text:p>
        </text:list-item>
      </text:list>
      <text:h text:style-name="P15" text:outline-level="2">Media</text:h>
      <text:p text:style-name="P13"><text:span text:style-name="T16">Download high resolution images: </text:span><text:a xlink:type="simple" xlink:href="http://ananiasgame.com/images.zip" text:style-name="Internet_20_link" text:visited-style-name="Visited_20_Internet_20_Link"><text:span text:style-name="T16">http://ananiasgame.com/images.zip</text:span></text:a></text:p>
      <text:h text:style-name="P15" text:outline-level="2"><text:soft-page-break/>Fact Sheet</text:h>
      <text:p text:style-name="Text_20_body"><text:span text:style-name="T15">Developer: </text:span><text:a xlink:type="simple" xlink:href="http://slashwareint.com/" office:target-frame-name="_blank" xlink:show="new" text:style-name="Internet_20_link" text:visited-style-name="Visited_20_Internet_20_Link"><text:span text:style-name="T15">Slashware Interactive</text:span></text:a></text:p>
      <text:p text:style-name="P4"><text:span text:style-name="T15">Website: </text:span><text:a xlink:type="simple" xlink:href="http://ananiasgame.com/" text:style-name="Internet_20_link" text:visited-style-name="Visited_20_Internet_20_Link"><text:span text:style-name="T15">AnaniasGame.com</text:span></text:a></text:p>
      <text:p text:style-name="P5">Release dates:</text:p>
      <text:list xml:id="list3951596381" text:style-name="L2">
        <text:list-item>
          <text:p text:style-name="P21">Version 1.0 <text:span text:style-name="T13">August</text:span> 201<text:span text:style-name="T13">4</text:span></text:p>
        </text:list-item>
        <text:list-item>
          <text:p text:style-name="P21">Version 2.0 February 2017</text:p>
        </text:list-item>
      </text:list>
      <text:p text:style-name="P5">Availability</text:p>
      <text:list xml:id="list3482393781" text:style-name="L3">
        <text:list-item>
          <text:p text:style-name="P22">Windows, Mac and Linux</text:p>
          <text:list>
            <text:list-item>
              <text:p text:style-name="P23"><text:span text:style-name="T15">Steam: </text:span><text:a xlink:type="simple" xlink:href="http://store.steampowered.com/app/372080" text:style-name="Internet_20_link" text:visited-style-name="Visited_20_Internet_20_Link"><text:span text:style-name="T17">http://store.steampowered.com/app/372080</text:span></text:a><text:span text:style-name="T17"> </text:span></text:p>
            </text:list-item>
            <text:list-item>
              <text:p text:style-name="P24"><text:span text:style-name="T15">itch.io: </text:span><text:a xlink:type="simple" xlink:href="https://slash.itch.io/ananias" text:style-name="Internet_20_link" text:visited-style-name="Visited_20_Internet_20_Link"><text:span text:style-name="T18">https://slash.itch.io/ananias</text:span></text:a><text:span text:style-name="T18"> </text:span></text:p>
            </text:list-item>
            <text:list-item>
              <text:p text:style-name="P24"><text:span text:style-name="T15">gamejolt: </text:span><text:a xlink:type="simple" xlink:href="http://gamejolt.com/games/ananias-roguelike/60488" text:style-name="Internet_20_link" text:visited-style-name="Visited_20_Internet_20_Link"><text:span text:style-name="T18">http://gamejolt.com/games/ananias-roguelike/60488</text:span></text:a><text:span text:style-name="T18"> </text:span></text:p>
            </text:list-item>
            <text:list-item>
              <text:p text:style-name="P27"><text:span text:style-name="T15">Humble Store: </text:span><text:a xlink:type="simple" xlink:href="https://www.humblebundle.com/store/ananias-roguelike" text:style-name="Internet_20_link" text:visited-style-name="Visited_20_Internet_20_Link"><text:span text:style-name="T17">https://www.humblebundle.com/store/ananias-roguelike</text:span></text:a><text:span text:style-name="T17"> </text:span></text:p>
            </text:list-item>
          </text:list>
        </text:list-item>
        <text:list-item>
          <text:p text:style-name="P22">Android</text:p>
          <text:list>
            <text:list-item>
              <text:p text:style-name="P23"><text:span text:style-name="T15">Google Play: </text:span><text:a xlink:type="simple" xlink:href="https://play.google.com/store/apps/details?id=com.slashwareint.ananias&amp;hl=es" text:style-name="Internet_20_link" text:visited-style-name="Visited_20_Internet_20_Link"><text:span text:style-name="T17">https://play.google.com/store/apps/details?id=com.slashwareint.ananias&amp;hl=es</text:span></text:a><text:span text:style-name="T17"> </text:span></text:p>
            </text:list-item>
            <text:list-item>
              <text:p text:style-name="P25"><text:span text:style-name="T15">Amazon: </text:span><text:a xlink:type="simple" xlink:href="https://www.amazon.com/Slashware-Interactive-Ananias-Mobile-Roguelike/dp/B00MT2ZFCU" text:style-name="Internet_20_link" text:visited-style-name="Visited_20_Internet_20_Link"><text:span text:style-name="T19">https://www.amazon.com/Slashware-Interactive-Ananias-Mobile-Roguelike/dp/B00MT2ZFCU</text:span></text:a><text:span text:style-name="T19"> </text:span></text:p>
            </text:list-item>
          </text:list>
        </text:list-item>
        <text:list-item>
          <text:p text:style-name="P22">iOS</text:p>
          <text:list>
            <text:list-item>
              <text:p text:style-name="P28"><text:span text:style-name="T15">App Store: </text:span><text:a xlink:type="simple" xlink:href="https://itunes.apple.com/us/app/ananias-fellowship/id992325394?mt=8" text:style-name="Internet_20_link" text:visited-style-name="Visited_20_Internet_20_Link"><text:span text:style-name="T15">https://itunes.apple.com/us/app/ananias-fellowship/id992325394?mt=8</text:span></text:a><text:span text:style-name="T15"> </text:span></text:p>
            </text:list-item>
          </text:list>
        </text:list-item>
      </text:list>
      <text:p text:style-name="P9">Price: </text:p>
      <text:list xml:id="list871494760" text:style-name="L4">
        <text:list-item>
          <text:p text:style-name="P29">Standard Edition – Free, fully functional. <text:span text:style-name="T11">4 character classes.</text:span></text:p>
        </text:list-item>
        <text:list-item>
          <text:p text:style-name="P29">Fellowship Edition – USD <text:span text:style-name="T12">4</text:span>.99, <text:span text:style-name="T20">9</text:span> <text:span text:style-name="T11">character </text:span>classes</text:p>
        </text:list-item>
      </text:list>
      <text:p text:style-name="P1">Press Contact: slash@slashware.net</text:p>
      <text:p text:style-name="Text_20_body"><text:span text:style-name="T15">Social: </text:span><text:a xlink:type="simple" xlink:href="https://twitter.com/slashie_" office:target-frame-name="_blank" xlink:show="new" text:style-name="Internet_20_link" text:visited-style-name="Visited_20_Internet_20_Link"><text:span text:style-name="T15">Twitter</text:span></text:a></text:p>
      <text:h text:style-name="P15" text:outline-level="2">Company Bio</text:h>
      <text:p text:style-name="P1">Slashware Interactive is an indie development group led by Santiago Zapata (slash), focusing on producing deep, fun and accessible gameplay experiences supported by high quality pixel art and instrumental <text:span text:style-name="T7">or chiptune</text:span> sound tracks.</text:p>
      <text:h text:style-name="P15" text:outline-level="2">Credits</text:h>
      <text:p text:style-name="P11"><text:span text:style-name="T10">Game Design and P</text:span><text:span text:style-name="T9">rogramming</text:span>: Santiago Zapata </text:p>
      <text:p text:style-name="P12"><text:span text:style-name="T9">Pixel Art</text:span>: </text:p>
      <text:list xml:id="list306579761" text:style-name="L5">
        <text:list-item>
          <text:p text:style-name="P30">Denzi</text:p>
        </text:list-item>
        <text:list-item>
          <text:p text:style-name="P31">Mark Honnor</text:p>
        </text:list-item>
        <text:list-item>
          <text:p text:style-name="P31"><text:soft-page-break/>Pixel Jeff</text:p>
        </text:list-item>
      </text:list>
      <text:p text:style-name="P12"><text:span text:style-name="T10">Illustrations</text:span><text:span text:style-name="T8">: </text:span></text:p>
      <text:list xml:id="list244064288" text:style-name="L6">
        <text:list-item>
          <text:p text:style-name="P32">Juan Camach<text:span text:style-name="T8">o</text:span></text:p>
        </text:list-item>
        <text:list-item>
          <text:p text:style-name="P26">Valentina Zapata</text:p>
        </text:list-item>
        <text:list-item>
          <text:p text:style-name="P26">Laura Espinosa Ospina</text:p>
        </text:list-item>
        <text:list-item>
          <text:p text:style-name="P33">Giovanny Ramirez</text:p>
        </text:list-item>
      </text:list>
      <text:p text:style-name="P1"><text:span text:style-name="T10">Music</text:span><text:span text:style-name="T8">: </text:span>Ashton Mor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 </meta:initial-creator>
    <meta:creation-date>2015-02-04T14:59:47.336132092</meta:creation-date>
    <dc:date>2019-07-07T22:09:09.902000000</dc:date>
    <meta:editing-duration>PT1H4M5S</meta:editing-duration>
    <meta:editing-cycles>24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57" meta:word-count="524" meta:character-count="3607" meta:non-whitespace-character-count="3156"/>
  </office:meta>
</office:document-meta>
</file>